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fo:color="#000000" fo:font-size="16pt" style:font-size-asian="16pt" style:font-size-complex="16pt"/>
    </style:style>
    <style:style style:name="T67" style:parent-style-name="Standardnípísmoodstavce" style:family="text">
      <style:text-properties fo:color="#000000" fo:font-size="16pt" style:font-size-asian="16pt"/>
    </style:style>
    <style:style style:name="T68" style:parent-style-name="Standardnípísmoodstavce" style:family="text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style:snap-to-layout-grid="false" fo:text-align="justify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P80" style:parent-style-name="Standard" style:family="paragraph">
      <style:text-properties fo:color="#000000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color="#000000" fo:font-size="16pt" style:font-size-asian="16pt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color="#000000" fo:font-size="16pt" style:font-size-asian="16pt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style:snap-to-layout-grid="false"/>
    </style:style>
    <style:style style:name="T101" style:parent-style-name="Standardnípísmoodstavce" style:family="text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P107" style:parent-style-name="Standard" style:family="paragraph">
      <style:text-properties fo:color="#000000" fo:font-size="16pt" style:font-size-asian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text-properties fo:color="#000000" fo:font-size="16pt" style:font-size-asian="16pt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style:snap-to-layout-grid="false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style:snap-to-layout-grid="false"/>
    </style:style>
    <style:style style:name="T119" style:parent-style-name="Standardnípísmoodstavce" style:family="text">
      <style:text-properties fo:color="#000000" fo:font-size="16pt" style:font-size-asian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paragraph-properties style:snap-to-layout-grid="false"/>
    </style:style>
    <style:style style:name="T125" style:parent-style-name="Standardnípísmoodstavce" style:family="text">
      <style:text-properties fo:color="#000000" fo:font-size="16pt" style:font-size-asian="16pt" style:font-size-complex="16pt"/>
    </style:style>
    <style:style style:name="TableRow126" style:family="table-row">
      <style:table-row-properties style:min-row-height="0.0555in" style:use-optimal-row-height="false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fo:color="#000000" fo:font-size="16pt" style:font-size-asian="16pt"/>
    </style:style>
    <style:style style:name="TableCell1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style:snap-to-layout-grid="false"/>
    </style:style>
    <style:style style:name="T131" style:parent-style-name="Standardnípísmoodstavce" style:family="text">
      <style:text-properties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27.3.- <text:s text:c="2"/>31.3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.máslo <text:s/>zdobené paprikou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Cibulová s bramborem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Hovězí maso, rajská omáčka, těstoviny, džus/čaj/mléko<text:s/>( 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Toustový<text:s/>chléb, budapeštská pom., jablko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 máslo, džem, čaj, 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Kroupov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lorentinské <text:s/>špagety , čaj/mléko<text:s/>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sedlácká pom., mrkev, čaj, 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nketka, tuňáková<text:s/>pom., okurka, čaj, 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Standard"><text:span text:style-name="T66">Čočka na kyselo, párek, okurka, sirup/voda <text:s/></text:span><text:span text:style-name="T67">(1/1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Dalamánek ,sýrovo-celerová pom., čaj/mléko (1/1,1/2,7,9)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ČT:</text:p>
          </table:table-cell>
          <table:table-cell table:style-name="TableCell84">
            <text:p text:style-name="P85">Rohlík s nutelou, mléko (1/1,7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Kuřecí vývar s nudlemi (1/,7,9)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Kuřecí nudličky na hořčici,<text:s/>rýže, čaj/mléko<text:s/><text:s/>(1/1,7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Chléb, máslo, paštika, rajský, čaj/mléko (1/1,1/2,7)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PÁ:</text:p>
          </table:table-cell>
          <table:table-cell table:style-name="TableCell111">
            <text:p text:style-name="P112"><text:span text:style-name="T113">Veka, tvarohová pom. s jablíčkem, mléko (1/1,7)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Čočková (1/1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Vepřové maso, bramborový knedlík, zelí, čaj/voda (1/1,3)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Houska, pažitkové máslo, hruška ,čaj, mléko (1/1,7)</text:span></text:p>
          </table:table-cell>
        </table:table-row>
      </table:table>
      <text:p text:style-name="P132"/>
      <text:p text:style-name="P133"/>
      <text:p text:style-name="P134">Čísla v  závorkách za každým pokrmem označují přítomnost daného alergenu.</text:p>
      <text:p text:style-name="Standard"/>
      <text:p text:style-name="Standard"><text:span text:style-name="T135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20T07:11:00Z</dc:date>
    <meta:print-date>2023-03-20T07:10:00Z</meta:print-date>
    <meta:template xlink:href="Normal" xlink:type="simple"/>
    <meta:editing-cycles>104</meta:editing-cycles>
    <meta:editing-duration>PT6300S</meta:editing-duration>
    <meta:document-statistic meta:page-count="1" meta:paragraph-count="2" meta:word-count="163" meta:character-count="1129" meta:row-count="8" meta:non-whitespace-character-count="968"/>
  </office:meta>
</office:document-meta>
</file>