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5" style:parent-style-name="Normální" style:family="paragraph">
      <style:paragraph-properties style:snap-to-layout-grid="false" fo:text-align="justify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7.4.- <text:s text:c="2"/>21.4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bylinkové máslo, rajský, čaj/mléko ( 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Mrkvová (1/1,7,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Vepřový guláš, těstoviny , sirup/voda/ <text:s/>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ladké pečivo, čaj/mléko<text:s/>( 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Obložený chléb, mrkev 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 rýží <text:s/>(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rbské rizoto se sýrem, kyselá okurka, čaj/mléko/voda (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 , šlehaná lučina s mrkví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Ovocný jogurt, bisquit<text:s/>,čaj/mléko/voda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ajsk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nne těstoviny s kuřecím masem a houbovo-sýrovým přelivem ,mošt/voda 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alamánek, budapešťská pom. jablko ,čaj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 máslo, paštika, paprika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olévka po čínsku<text:s/>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ilápie s lečem, bramborová kaše, čaj/mléko/voda ( 1/1,4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 ,šlehaná lučina s jarní cibulkou, čaj/mléko/voda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lunečnicový chléb, tuňáková pom. jablko, čaj/mléko (1/1,1/2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Frankfurtská s bramborem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Šunkofleky, červená řepa, džus/voda/mléko ( 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máslo, borůvkový džem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4-12T07:42:00Z</dc:date>
    <meta:print-date>2022-03-14T07:50:00Z</meta:print-date>
    <meta:template xlink:href="Normal" xlink:type="simple"/>
    <meta:editing-cycles>98</meta:editing-cycles>
    <meta:editing-duration>PT3480S</meta:editing-duration>
    <meta:document-statistic meta:page-count="1" meta:paragraph-count="2" meta:word-count="169" meta:character-count="1168" meta:row-count="8" meta:non-whitespace-character-count="1001"/>
  </office:meta>
</office:document-meta>
</file>