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.4.- <text:s text:c="2"/>7.4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Müsli tyčinka, banán, čaj/mléko <text:s/>( 1/1,7,8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ulajda <text:s/>(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Vepřové kostky na kari, rýže, džus/voda/mléko <text:s/>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šlehaná<text:s/>lučina s ředkvičkou, jablko, čaj/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nketka, olejovková pom., okurka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polévka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nochi <text:s/>s kuřecím masem, nivou a smetanou ,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rohlík, vaječná<text:s/>pom., mrkev, ,čaj, mléko (1/1,1/2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máslo, med, čaj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mínová s vajíčkem <text:s/>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Zapečená brokolice se sýrem, brambor<text:s/>,mošt/voda (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bylinkové máslo, rajče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Přesnídávka,<text:s/>piškoty ,čaj, 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ovězí vývar s<text:s/>kuskusem<text:s text:c="2"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ovězí maso, koprová omáčka ,houskový knedlík, 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, pom. Mlsný ovčák, jablko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/>
            <text:p text:style-name="P109"><text:s text:c="23"/></text:p>
            <text:p text:style-name="P110"><text:s text:c="20"/>STÁTNÍ <text:s text:c="2"/>SVÁTEK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  <text:p text:style-name="Standard"><text:span text:style-name="T129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27T06:15:00Z</dc:date>
    <meta:print-date>2021-03-01T09:50:00Z</meta:print-date>
    <meta:template xlink:href="Normal" xlink:type="simple"/>
    <meta:editing-cycles>91</meta:editing-cycles>
    <meta:editing-duration>PT3840S</meta:editing-duration>
    <meta:document-statistic meta:page-count="1" meta:paragraph-count="2" meta:word-count="157" meta:character-count="1083" meta:row-count="7" meta:non-whitespace-character-count="928"/>
  </office:meta>
</office:document-meta>
</file>