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3" style:family="table-row">
      <style:table-row-properties style:row-height="0.2555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" style:parent-style-name="Standard" style:family="paragraph">
      <style:text-properties fo:color="#000000" fo:font-size="16pt" style:font-size-asian="16pt" style:font-size-complex="16pt"/>
    </style:style>
    <style:style style:name="TableRow16" style:family="table-row">
      <style:table-row-properties style:row-height="0.2555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" style:parent-style-name="Standard" style:family="paragraph">
      <style:text-properties fo:color="#000000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" style:parent-style-name="Standard" style:family="paragraph">
      <style:text-properties fo:color="#000000" fo:font-size="16pt" style:font-size-asian="16pt"/>
    </style:style>
    <style:style style:name="P27" style:parent-style-name="Standard" style:family="paragraph">
      <style:text-properties fo:color="#000000" fo:font-size="16pt" style:font-size-asian="16pt"/>
    </style:style>
    <style:style style:name="TableRow28" style:family="table-row">
      <style:table-row-properties style:min-row-height="0.2375in" style:use-optimal-row-height="false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" style:parent-style-name="Standard" style:family="paragraph">
      <style:text-properties fo:color="#000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" style:parent-style-name="Standard" style:family="paragraph">
      <style:text-properties fo:color="#000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" style:parent-style-name="Standard" style:family="paragraph">
      <style:text-properties fo:color="#000000" fo:font-size="16pt" style:font-size-asian="16pt"/>
    </style:style>
    <style:style style:name="P53" style:parent-style-name="Standard" style:family="paragraph">
      <style:text-properties fo:color="#000000" fo:font-size="16pt" style:font-size-asian="16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color="#000000" fo:font-size="16pt" style:font-size-asian="16pt" style:font-size-complex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text-properties fo:color="#000000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0.4.- <text:s text:c="2"/>14.4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covered-table-cell>
            <text:p text:style-name="Normální"/>
          </table:covered-table-cell>
          <table:table-cell table:style-name="TableCell14">
            <text:p text:style-name="P15"><text:s text:c="9"/>VELIKONOČNÍ <text:s text:c="2"/>PONDĚLÍ</text:p>
          </table:table-cell>
        </table:table-row>
        <table:table-row table:style-name="TableRow16">
          <table:covered-table-cell>
            <text:p text:style-name="Normální"/>
          </table:covered-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Normální"/>
          </table:covered-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ÚT:</text:p>
          </table:table-cell>
          <table:table-cell table:style-name="TableCell31">
            <text:p text:style-name="P32">Rohlík, tvarohová pom. zdobená paprikou ,čaj, mléko (1/1,7)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P37">Drožďová (1/1,3,7,9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Lasagne s mletým masem a sýrem ,džus /voda/mléko (1/1,7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Houska, máslo, plátkový sýr , jablko, čaj, mléko (1/1,7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T:</text:p>
          </table:table-cell>
          <table:table-cell table:style-name="TableCell57">
            <text:p text:style-name="P58">Chléb, šlehaná lučina s pažitkou, čaj, mléko (1/1,1/2,7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Zelná <text:s/>(1/1,7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Buchtičky se šodó ,ochucené mléko (1/1,3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Houska, lososová pom, mandarinka ,čaj, mléko (1/1,4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Cereálie, mléko <text:s/>(1/1,7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eleninová s vločkami <text:s/>(1/1,7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Štěpánská pečeně, rýže ,čaj/voda (1/1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ohlík, pom.máslo, okurka, čaj, mléko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Dalamánek, horácká<text:s/>sýrová pom. mrkev, čaj, mléko (1/1,1/2,7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Luštěninová (1/1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Kuřecí řízek, brambor, kyselá okurka, sirup/voda/mléko (1/1,3,7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hléb, máslo, banán, ,čaj, mléko (1/1,1/2,7)</text:p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3-27T06:16:00Z</dc:date>
    <meta:print-date>2023-03-27T06:16:00Z</meta:print-date>
    <meta:template xlink:href="Normal" xlink:type="simple"/>
    <meta:editing-cycles>91</meta:editing-cycles>
    <meta:editing-duration>PT3780S</meta:editing-duration>
    <meta:document-statistic meta:page-count="1" meta:paragraph-count="1" meta:word-count="134" meta:character-count="930" meta:row-count="6" meta:non-whitespace-character-count="797"/>
  </office:meta>
</office:document-meta>
</file>