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4.4.- <text:s text:c="2"/>28.4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Rohlík, olejovková pom.,okurka, 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ibulová s bramborem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rupicová <text:s/>kaše s kakaem, 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Obložený chléb,<text:s/>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ladké pečivo, mléko 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asová krémová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 špecle, mošt/mléko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<text:s/>pórkové<text:s/>máslo, rajský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 mléko 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Vývar s rýžovou zavářkou<text:s/>(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ekaná, brambor, kompot, čaj/mléko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anketka, drožďová pom., mrkev ,čaj/mléko ( 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 ,šlehaná lučina s<text:s/>pažitkou, 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é na houbách, rýže, sirup/voda<text:s/>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, máslo,<text:s/>med, čaj/mléko ( 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, pom.<text:s/>ze strouhaného sýra, kedluben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Guláš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pagety<text:s/>po boloňsku se sýrem, čaj/mléko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máslo, plátkový sýr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4-17T07:24:00Z</dc:date>
    <meta:print-date>2023-04-17T07:24:00Z</meta:print-date>
    <meta:template xlink:href="Normal" xlink:type="simple"/>
    <meta:editing-cycles>113</meta:editing-cycles>
    <meta:editing-duration>PT4200S</meta:editing-duration>
    <meta:document-statistic meta:page-count="1" meta:paragraph-count="2" meta:word-count="155" meta:character-count="1071" meta:row-count="7" meta:non-whitespace-character-count="918"/>
  </office:meta>
</office:document-meta>
</file>