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1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color="#000000" fo:font-size="16pt" style:font-size-asian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6pt" style:font-size-asian="16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Jídelníček <text:s/>30.12.- <text:s text:c="2"/>3.1.2020</text:span>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Standard"><text:span text:style-name="T1"><text:s/>PO</text:span></text:p>
            <text:p text:style-name="Standard"><text:span text:style-name="T1"><text:s text:c="2"/></text:span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4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<text:span text:style-name="T1"/>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  <text:p text:style-name="P4"/>
          </table:table-cell>
        </table:table-row>
        <table:table-row table:style-name="Tabulka1.6">
          <table:table-cell table:style-name="Tabulka1.A1" office:value-type="string">
            <text:p text:style-name="Standard"><text:span text:style-name="T1">ÚT:</text:span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<text:s text:c="12"/></text:span></text:p>
          </table:table-cell>
          <table:table-cell table:style-name="Tabulka1.A1" office:value-type="string">
            <text:p text:style-name="P4"/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1"><text:span text:style-name="T1">SILVESTR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  <text:p text:style-name="P4"/>
          </table:table-cell>
        </table:table-row>
        <table:table-row table:style-name="Tabulka1.11">
          <table:table-cell table:style-name="Tabulka1.A1" office:value-type="string">
            <text:p text:style-name="Standard"><text:span text:style-name="T1">ST</text:span></text:p>
          </table:table-cell>
          <table:table-cell table:style-name="Tabulka1.A1" office:value-type="string">
            <text:p text:style-name="Standard"><text:span text:style-name="T3"/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Standard"><text:span text:style-name="T1"/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1"><text:span text:style-name="T1">NOVÝ <text:s/>ROK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><text:span text:style-name="T3"/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  <text:p text:style-name="P4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ČT:</text:span></text:p>
          </table:table-cell>
          <table:table-cell table:style-name="Tabulka1.A1" office:value-type="string">
            <text:p text:style-name="Standard"><text:span text:style-name="T3">Bagetka,tuňáková pom. zdobená okurkou,čaj/mléko (1/1,4,7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Standard"><text:span text:style-name="T1">Květáková (1/1,7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Standard"><text:span text:style-name="T1">Penne se sýrovou omáčkou,čaj/voda (1/1,7) bezmasé</text:span></text:p>
          </table:table-cell>
        </table:table-row>
        <table:table-row table:style-name="Tabulka1.6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><text:span text:style-name="T3">Rohlík,pom.máslo,mandarinka,čaj/mléko (1/1,7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  <text:p text:style-name="P4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PÁ:</text:span></text:p>
          </table:table-cell>
          <table:table-cell table:style-name="Tabulka1.A1" office:value-type="string">
            <text:p text:style-name="Standard"><text:span text:style-name="T3">Chléb,pom.ze strouhaného sýra,hruška,čaj/mléko (1/1,1/2,7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Standard"><text:span text:style-name="T1">Kuřecí vývar s jáhlami (1/1,7,9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6"><text:span text:style-name="T2">Segedinský guláš,houskový knedlík,čaj/voda (1/1,7)</text:span></text:p>
          </table:table-cell>
        </table:table-row>
        <table:table-row table:style-name="Tabulka1.2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Standard"><text:span text:style-name="T4">Houska,máslo,drůbeží šunka,ledový salát,čaj/mléko (1/1,7)</text:span></text:p>
          </table:table-cell>
        </table:table-row>
      </table:table>
      <text:p text:style-name="P7"/>
      <text:p text:style-name="P7"/>
      <text:p text:style-name="P1"><text:span text:style-name="T5">Čísla v  závorkách za každým pokrmem označují přítomnost daného alergen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12-10T09:40:46.19</meta:print-date>
    <dc:date>2019-12-10T09:40:55.61</dc:date>
    <meta:editing-cycles>58</meta:editing-cycles>
    <meta:editing-duration>PT12M43S</meta:editing-duration>
    <meta:generator>OpenOffice/4.1.5$Win32 OpenOffice.org_project/415m1$Build-9789</meta:generator>
    <meta:document-statistic meta:table-count="1" meta:image-count="0" meta:object-count="0" meta:page-count="1" meta:paragraph-count="19" meta:word-count="53" meta:character-count="513"/>
  </office:meta>
</office:document-meta>
</file>