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color="#000000"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min-row-height="0.2305in"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.5.- <text:s text:c="2"/>5.5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<text:s text:c="22"/>STÁTNÍ <text:s text:c="4"/>SVÁTEK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<text:s/>bylinkové máslo<text:s text:c="2"/>zdobený paprikou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e zavářkou<text:s/>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egedínský guláš ,houskový knedlík, čaj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 ,<text:s/>carská pom., rajský, čaj/mléko (1/1,4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Slunečnicový <text:s/>chléb ,máslo<text:s/>,okurka, 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větáková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Nudle tagliatelle<text:s/>s krůtím masem a zeleninou<text:s/>,sirup/čaj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 ,vajíčková pom. ,mrkev, čaj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Selský <text:s/>rohlík, pom.máslo zdobené ředkvičkou ,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<text:s/>s bulgurem<text:s/>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plátek ,brambor ,baby karotka ,mošt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Dalamánek,<text:s/>budapeštská pom., jablko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Standard"><text:span text:style-name="T108">Pletená houska ,máslo, šunka, jablko, čaj/mléko (1/1,7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ločková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Rizoto s masem ,zeleninou a sýrem, mošt/voda/mléko (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Jogurt, müsli tyčinka, čaj/mléko ( 1/1,7)</text:p>
          </table:table-cell>
        </table:table-row>
      </table:table>
      <text:p text:style-name="P124"/>
      <text:p text:style-name="P125"/>
      <text:p text:style-name="P126">Čísla v<text:s/>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4-24T06:38:00Z</dc:date>
    <meta:print-date>2023-04-24T06:37:00Z</meta:print-date>
    <meta:template xlink:href="Normal" xlink:type="simple"/>
    <meta:editing-cycles>122</meta:editing-cycles>
    <meta:editing-duration>PT3000S</meta:editing-duration>
    <meta:document-statistic meta:page-count="1" meta:paragraph-count="2" meta:word-count="152" meta:character-count="1052" meta:row-count="7" meta:non-whitespace-character-count="902"/>
  </office:meta>
</office:document-meta>
</file>