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  <style:style style:name="T128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8.5.- <text:s text:c="2"/>12.5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STÁTNÍ <text:s text:c="3"/>SVÁTEK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Makovka, kakao<text:s/>(1/1,3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 nudlemi (1/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azole po<text:s/>boloňsku, párek, čaj/mléko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 , lučina s pažitkou, okurka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<text:s/>paštika, mrkev ,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Luštěninov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guláš, rýže ,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pom. máslo , rajský<text:s/>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 ,tuňáková pom.,<text:s/>jablko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Hrachová s krutóny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rojbarevný kuskus s mletým masem a zeleninou ,mošt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<text:s/>,pom. s uzeným masem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 máslo <text:s/>,plátkový sýr,<text:s/>hroznové víno,<text:s/>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Celerová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 maso ,rajská omáčka ,těstoviny ,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tvarohová pom. s jablíčkem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</text:span><text:span text:style-name="T128"><text:s/>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5-03T06:56:00Z</dc:date>
    <meta:print-date>2022-05-02T07:42:00Z</meta:print-date>
    <meta:template xlink:href="Normal" xlink:type="simple"/>
    <meta:editing-cycles>129</meta:editing-cycles>
    <meta:editing-duration>PT4440S</meta:editing-duration>
    <meta:document-statistic meta:page-count="1" meta:paragraph-count="1" meta:word-count="140" meta:character-count="966" meta:row-count="6" meta:non-whitespace-character-count="827"/>
  </office:meta>
</office:document-meta>
</file>