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5.6.- <text:s text:c="2"/>9.6.2023 MŠ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 s marmeládou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rbské rizoto se sýrem, kyselá okurka, 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drožďová pom.,<text:s/>jablko, čaj/mléko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 pom.máslo, <text:s/>mrkev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 nudlemi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mažený sýr, brambor, obloha sal.okurka, dospělý tatarka, mošt/voda/mléko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 ,pom .Mlsný zahradník,<text:s/>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 ,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e zavářkou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 v rajské omáčce, těstoviny, sirup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letená houska, máslo zdobené paprikou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lunečnicový chléb, tuňáková pom.,<text:s/>jablko, čaj/mléko (1/1,1/2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lajda 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rupicová kaše s kakaem, čaj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, jarní vajíčková pom., čaj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elský rohlík, pórkové máslo, hruška ,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větáková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maso po<text:s/>čínsku, rýže ,džus /voda/mléko (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 šunková pěna zdobená rajským 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5-31T10:07:00Z</dc:date>
    <meta:print-date>2022-06-02T06:51:00Z</meta:print-date>
    <meta:template xlink:href="Normal" xlink:type="simple"/>
    <meta:editing-cycles>152</meta:editing-cycles>
    <meta:editing-duration>PT4440S</meta:editing-duration>
    <meta:document-statistic meta:page-count="1" meta:paragraph-count="2" meta:word-count="169" meta:character-count="1167" meta:row-count="8" meta:non-whitespace-character-count="1000"/>
  </office:meta>
</office:document-meta>
</file>