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  <style:style style:name="P8" style:family="paragraph" style:parent-style-name="Standard">
      <style:text-properties fo:color="#000000" fo:font-size="16pt" style:font-size-asian="16pt"/>
    </style:style>
    <style:style style:name="P9" style:family="paragraph" style:parent-style-name="Standard">
      <style:text-properties fo:color="#000000" fo:font-size="16pt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ídelníček <text:s/>6.1.- <text:s text:c="2"/>10.1.2020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</text:p>
            <text:p text:style-name="P1"><text:s text:c="2"/></text:p>
          </table:table-cell>
          <table:table-cell table:style-name="Tabulka1.A1" office:value-type="string">
            <text:p text:style-name="P4">Cereálie,mléko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Vločková (1/1,7,9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Štěpánská hovězí pečeně,rýže,čaj/voda (1/1,3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5">Rohlík,šlehaná lučina s ředkvičkou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5">Slunečnicová špička,lázeňská pom.,čaj/mléko (1/1,1/2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1">Rajská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Tilápie na másle,brambor,ozdoba ledový salát,mošt/voda (1/1,3,7,10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Rohlík,máslo,džem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</text:p>
          </table:table-cell>
          <table:table-cell table:style-name="Tabulka1.A1" office:value-type="string">
            <text:p text:style-name="P5">Chléb,pom. z paštiky,paprika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Polévka s krupicí a vejcem (1/1,3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Kuře na paprice,těstoviny,čaj/voda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Domácí perník,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9">Houska,lososová pom.,jablko,čaj/mléko (1/1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Hrášková s krutony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Krupicová kaše s kakaem,ochucené mléko,voda (1/1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Chléb,máslo,pl.sýr,okurka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4">Houska,máslo,kedluben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Zeleninov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Florentinské špagety se sýrem,mošt/voda (1/1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Rohlík,sýrovo-celerová pom.zdobená rajským,čaj/mléko (1/1,7,9)</text:p>
          </table:table-cell>
        </table:table-row>
      </table:table>
      <text:p text:style-name="P3"/>
      <text:p text:style-name="P3"/>
      <text:p text:style-name="P3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19-12-17T09:17:00.13</meta:print-date>
    <dc:date>2019-12-17T09:30:21.48</dc:date>
    <meta:editing-cycles>58</meta:editing-cycles>
    <meta:editing-duration>PT42M37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90" meta:character-count="940"/>
  </office:meta>
</office:document-meta>
</file>