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<text:s/>13.1.- <text:s text:c="2"/>17.1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6">Rohlík,šlehaná lučina s pažitkou,jablko,čaj/mléko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Luštěninová (1/1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Rizoto se sýrem,čaj/voda/ (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>Houska,vajíčková pom.zdobená paprikou,čaj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Chléb žitan,máslo,pl.sýr,okurka,čaj/mléko (1/1,1/2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Drožďová pol.s ovesnými vločkami (1/,3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Krůtí játra na cibulce,rýže,ovocný mošt/vod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Bulka se lnem,horácká sýrová pom.zdobená rajským,čaj/mléko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7">Bagetka,carská rybí pom.,mrkev,čaj/mléko (1/1,4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Brambor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Čočka se zeleninou na smetaně,vařené vejce,okurka,čaj/voda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Koláček ,jablko,čaj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>Slunečnicová špička,pom.mlsný ovčák,kiwi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Krupk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Kuřecí prsa na rajčatech,brambor,kompot,mošt/voda/mléko (1/1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Houska,máslo,mandarinka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>Chléb,máslo,med,banán,ochucené 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Vývar s kuskusem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Hovězí maso,koprová omáčka,houskový knedlík,čaj/voda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Rohlík,pórkové máslo,jablko,čaj/mléko (1/1,7)</text:p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7-01-09T08:52:42</meta:print-date>
    <dc:date>2020-01-08T06:20:56.39</dc:date>
    <meta:editing-cycles>60</meta:editing-cycles>
    <meta:editing-duration>PT21M14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7" meta:character-count="1044"/>
  </office:meta>
</office:document-meta>
</file>