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20.1.- <text:s text:c="2"/>24.1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5">Rohlík,pom.ze strouhaného sýra,jablko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enátová (1/1,3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unkofleky,kyselá okurka,čaj/voda/mléko ( 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6">Chléb,máslo,džem,mandarin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ereálie,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Zeleninová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Guláš s lečem,těstoviny,ovocný mošt,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ska,bylinkové máslo,hroz.vín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5">Dalamánek,pom.máslo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zapražen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cí řízek,brambor,ozdoba sal.okurka,ovocný mošt/voda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sýrová pom. Fit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5">Ovocný jogurt,banán,čaj/mléko(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epřové maso na hořčici, rýže,čaj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ojový rohlík,pom.mlsný ovčák,zdobená rajský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5">Bagetka,tuňáková pom.,okurka,čaj/mléko( 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ná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ulgur s orestovanou zeleninou,čaj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Obložený sládkův chléb,mrkev,čaj (1/1,1/2,7)</text:p>
          </table:table-cell>
        </table:table-row>
      </table:table>
      <text:p text:style-name="P4"/>
      <text:p text:style-name="P4"/>
      <text:p text:style-name="P4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1-15T09:07:15.92</meta:print-date>
    <dc:date>2020-01-15T09:31:41.60</dc:date>
    <meta:editing-cycles>65</meta:editing-cycles>
    <meta:editing-duration>PT51M20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0" meta:character-count="977"/>
  </office:meta>
</office:document-meta>
</file>