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10" style:family="paragraph" style:parent-style-name="Standard">
      <style:paragraph-properties fo:text-align="start" style:justify-single-word="false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<text:s/>27.1.- <text:s text:c="2"/>31.1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6">Chléb,medová pom.banán ,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Čočk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>Lasagne s mletým masem a sýrem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Houska,máslo,pl.sýr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Bagetka,pom.z tresčích jater,jablko,čaj/mléko (1/1,4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Brokolicový krém s houskou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ramborové šišky ve strouhance přelité ovocnou omáčkou,mléko (1/1,3,7) sladké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Rohlík,jarní pom.,mrkev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7">Přesnídávka,piškoty,hruš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vývar s játrovou zavářkou a drobením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Frankfurtská pečeně,rýže basmati,ovocný 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 rustical,šunková pěna,papri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Slunečnicová špička,budapeštská pom.zdobená rajský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Z vaječné jíšky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Kuskus s kuřecím masem a zeleninou,čaj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Domácí makovec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Houska,pom.máslo,pomeranč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s rýžovými a kukuřičnými vločkami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Sekaná pečeně,bram.kaše,kompot,mošt/voda (1/1,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Rohlík cerea,šlehaná lučina s pažitkou,mrkev,čaj/mléko (1/1,1/2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1-20T10:28:21.24</meta:print-date>
    <dc:date>2020-01-20T10:31:05.69</dc:date>
    <meta:editing-cycles>66</meta:editing-cycles>
    <meta:editing-duration>PT30M8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9" meta:character-count="1089"/>
  </office:meta>
</office:document-meta>
</file>