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1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6pt" style:font-size-asian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ídelníček <text:s/>3.2.- <text:s text:c="2"/>7.2.2020</text:span>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Standard"><text:span text:style-name="T1"><text:s/>PO:</text:span></text:p>
            <text:p text:style-name="Standard"><text:span text:style-name="T1"><text:s text:c="2"/></text:span></text:p>
          </table:table-cell>
          <table:table-cell table:style-name="Tabulka1.A1" office:value-type="string">
            <text:p text:style-name="Standard"><text:span text:style-name="T3">Ovocný jogurt,rohlík,čaj/mléko (1/1,7)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Standard"><text:span text:style-name="T1">Kmínová s vejcem (1/1,3,7,9)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Standard"><text:span text:style-name="T1">Smetanové těstoviny se šunkou a rajčaty,čaj/voda/mléko (1/1,7)</text:span>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2"><text:span text:style-name="T3">Houska,pom.ze strouhaného sýra,jablko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6">
          <table:table-cell table:style-name="Tabulka1.A1" office:value-type="string">
            <text:p text:style-name="Standard"><text:span text:style-name="T1">ÚT:</text:span></text:p>
          </table:table-cell>
          <table:table-cell table:style-name="Tabulka1.A1" office:value-type="string">
            <text:p text:style-name="Standard"><text:span text:style-name="T2">Bagetka, olejovková pom.,okurka,čaj/mléko (1/1,4,7)</text:span></text:p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<text:s text:c="12"/></text:span></text:p>
          </table:table-cell>
          <table:table-cell table:style-name="Tabulka1.A1" office:value-type="string">
            <text:p text:style-name="P4"><text:span text:style-name="T2">Kuřecí vývar s písmenkovou zavářkou (1/1,7,9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<text:span text:style-name="T2">Španělský ptáček,rýže,ovocný mošt/voda (1/1,3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3">Veka,tvarohová pom. z jablíčkem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11">
          <table:table-cell table:style-name="Tabulka1.A1" office:value-type="string">
            <text:p text:style-name="Standard"><text:span text:style-name="T1">ST:</text:span></text:p>
          </table:table-cell>
          <table:table-cell table:style-name="Tabulka1.A1" office:value-type="string">
            <text:p text:style-name="P2"><text:span text:style-name="T3">Chléb,máslo,džem,banán,mléko /1/1,1/2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1">Rajská (1/1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1">Tilápie na másle,brambor,červená řepa,čaj/voda/mléko (4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><text:span text:style-name="T3">Houska,bylinkové máslo,paprika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ČT:</text:span></text:p>
          </table:table-cell>
          <table:table-cell table:style-name="Tabulka1.A1" office:value-type="string">
            <text:p text:style-name="Standard"><text:span text:style-name="T3">Slunečnicová špička,máslo,šunkový salám,jablko,čaj/mléko (1/1,1/2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2">Luštěninová (1/1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<text:span text:style-name="T1">Kuřecí nudličky na houbách,těstoviny,ovocný mošt/voda (1/1)</text:span></text:p>
          </table:table-cell>
        </table:table-row>
        <table:table-row table:style-name="Tabulka1.6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3">Rohlík,pom. Tutti-frutti,mrkev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PÁ:</text:span></text:p>
          </table:table-cell>
          <table:table-cell table:style-name="Tabulka1.A1" office:value-type="string">
            <text:p text:style-name="Standard"><text:span text:style-name="T3">Sladké pečivo,ochucené mléko (1/1,3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1">Smetanová pórková polévka (1/1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<text:span text:style-name="T2">Vepřový plátek,bramborový knedlík,špenát,čaj/voda (1/1,3)</text:span></text:p>
          </table:table-cell>
        </table:table-row>
        <table:table-row table:style-name="Tabulka1.2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4">Chléb žitan,šlehaná lučina s mrkví,mandarinka,čaj/mléko (1/1,1/2,7)</text:span></text:p>
          </table:table-cell>
        </table:table-row>
      </table:table>
      <text:p text:style-name="P5"/>
      <text:p text:style-name="P5"/>
      <text:p text:style-name="P1"><text:span text:style-name="T5">Čísla v  závorkách za každým pokrmem označují přítomnost daného alergen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1-27T09:50:34.18</meta:print-date>
    <dc:date>2020-01-27T09:52:38.18</dc:date>
    <meta:editing-cycles>65</meta:editing-cycles>
    <meta:editing-duration>PT14M1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0" meta:character-count="1052"/>
  </office:meta>
</office:document-meta>
</file>