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10.2.- <text:s text:c="2"/>14.2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Houska,pom.máslo,rajský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<text:s/>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boloňsku se sýrem,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>Chléb,máslo,med,jablko,ochucené 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>Selský rohlík,lososová pom.zdobená okurkou,čaj/mléko (1/1,1/2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6">Vloč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Zeleninové lečo s uzeninou a vejcem,brambor,čaj/voda (1/1,3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,horácká sýrov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9">Sladký loupák,banán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rášková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 na bazalce,rýže,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Chléb,máslo,pl.sýr zdobený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8">Cereální kaiserka,šlehaná lučina s ředkvičkou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Zapečené těstovinyse špenátem a uzeným masem,čaj/voda/mléko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Ovocný chlebíček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8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jáhla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víčková na smetaně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Houska,sýrová pom. s česnekem zdobená hr.vínem,čaj/mléko (1/1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2-04T10:36:57.65</meta:print-date>
    <dc:date>2020-02-04T10:54:41.83</dc:date>
    <meta:editing-cycles>68</meta:editing-cycles>
    <meta:editing-duration>PT32M2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0" meta:character-count="1000"/>
  </office:meta>
</office:document-meta>
</file>