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ídelníček 17.2.- <text:s text:c="2"/>21.2.2020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6">Chléb,máslo,džem,jablko,mléko (1/1,1/2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Celerová (1/1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Srbské rizoto,kyselá okurka,čaj/voda/mléko (7) 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7">Celozrnná kaiserka,tavený sýr zdobený paprikou,čaj/mléko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>Rohlík,máslo,mandarinka,granko (1/1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3">Kuřecí vývar s kuskusem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Kotlíkový perkelt,špecle,mošt/voda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Dalamánek,pom.z paštiky zdobená okurkou,čaj/mléko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7">Houska,vajíčková pom. s pažitkou,mrkev,čaj/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Bramborov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Nudlový nákyp s tvarohem a jablky, mléko/voda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Bagetka,pom.z tresčích jater zdobená rajským,čaj/mléko (1/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6">Chléb rustical,pom.ze strouhaného sýra,jablko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Polévka z červené čočky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Přírodní vepřový plátek, bram.kaše,salát,mošt/voda (1/1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Sladké pečivo,horká čokoláda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6">Přesnídávka,ovocná kolečka s kokosem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Zeleninová s rýží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Kuře na paprice,těstoviny,čaj/voda (1/1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Houska,pom.mlsný zahradník,hruška,čaj/mléko (1/1,7)</text:p>
          </table:table-cell>
        </table:table-row>
      </table:table>
      <text:p text:style-name="P5"/>
      <text:p text:style-name="P5"/>
      <text:p text:style-name="P5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0-02-12T12:58:47.08</meta:print-date>
    <dc:date>2020-02-12T12:58:52.47</dc:date>
    <meta:editing-cycles>75</meta:editing-cycles>
    <meta:editing-duration>PT35M22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101" meta:character-count="1037"/>
  </office:meta>
</office:document-meta>
</file>