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ídelníček 24.2.- <text:s text:c="2"/>28.2.2020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6">Chléb,tuňáková pom.,jablko,čaj/mléko (1/1,1/2,4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Zeleninová (1/1,7,9)</text:p>
            <text:p text:style-name="P1"><text:s/>(1/1,7,9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Čočka,vařené vejce,kyselá okurka,čaj/voda (1/1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Houska ,nutela,banán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2">Rohlík ,pom.máslo,rajský,čaj/mléko (1/1,7)</text:p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Květáková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Mleté koule v rajské omáčce,těstoviny,mošt/voda/mléko (1/1,3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Slunečnicová špička,sedlácká pom.,pomeranč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>Obložený sýrový chléb,mrkev,čaj/mléko (1/1,1/2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rupk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Celozrnný bulgur s krůtím masem a zeleninou,čaj/voda/mléko (1/1,1/2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Sojový rohlík,šlehaná lučina a pažitkou,jablko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Cereálie,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Fazolová s uzeným masem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Pečené kuřecí stehno,brambor,kompot,mošt/voda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ouska,špenátová pom.,okurka,čaj/mléko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Müsli tyčinka,banán,čaj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Kuřecí vývar s kapáním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Segedinský guláš,houskový knedlík,čaj/voda (1/1,7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8">Bagetka,máslo zdobené paprikou,čaj/mléko (1/1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2-18T09:37:14.31</meta:print-date>
    <dc:date>2020-02-18T09:37:31.31</dc:date>
    <meta:editing-cycles>77</meta:editing-cycles>
    <meta:editing-duration>PT37M5S</meta:editing-duration>
    <meta:generator>OpenOffice/4.1.5$Win32 OpenOffice.org_project/415m1$Build-9789</meta:generator>
    <meta:document-statistic meta:table-count="1" meta:image-count="0" meta:object-count="0" meta:page-count="1" meta:paragraph-count="30" meta:word-count="96" meta:character-count="985"/>
  </office:meta>
</office:document-meta>
</file>