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.3.- <text:s text:c="2"/>6.3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Přesnídávka,piškoty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se zavářkou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Přírodní kuřecí nudličky,těstoviny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Rohlík,máslo,pl.sýr zdobený paprikou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,máslo,džem,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Hověz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alušky s uzeným masem a zelím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pom.ze strouhaného sýra zdobená okurkou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Houska,bylinkové máslo,rajský,čaj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mínová s vejcem (1/1,3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.maso,znojemská omáčka,jasmínová 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sýrová pom.s česnekem,mrkev,čaj,mléko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Bagetka,švédská rybí pom.,jablko,čaj,m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Rajská s vločkami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enne těstoviny se sýrovou omáčkou,mošt/voda/mléko (1/1,7) bezmasé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Obložený chléb,čaj,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Sladké pečivo,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landský řízek,brambor,kompot,čaj/voda (1/1,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pom.máslo,banán,čaj,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2-21T08:13:57.61</meta:print-date>
    <dc:date>2020-02-26T12:22:04.34</dc:date>
    <meta:editing-cycles>77</meta:editing-cycles>
    <meta:editing-duration>PT21M27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985"/>
  </office:meta>
</office:document-meta>
</file>