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621cm" fo:margin-left="-0.123cm" fo:margin-top="0cm" fo:margin-bottom="0cm" table:align="left" style:writing-mode="lr-tb"/>
    </style:style>
    <style:style style:name="Tabulka1.A" style:family="table-column">
      <style:table-column-properties style:column-width="1.268cm"/>
    </style:style>
    <style:style style:name="Tabulka1.B" style:family="table-column">
      <style:table-column-properties style:column-width="16.351cm"/>
    </style:style>
    <style:style style:name="Tabulka1.1" style:family="table-row">
      <style:table-row-properties style:row-height="0.649cm" style:keep-together="true" fo:keep-together="auto"/>
    </style:style>
    <style:style style:name="Tabulk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lka1.4" style:family="table-row">
      <style:table-row-properties style:keep-together="true" fo:keep-together="auto"/>
    </style:style>
    <style:style style:name="Tabulka1.6" style:family="table-row">
      <style:table-row-properties style:min-row-height="0.603cm" style:keep-together="true" fo:keep-together="auto"/>
    </style:style>
    <style:style style:name="Tabulka1.11" style:family="table-row">
      <style:table-row-properties style:min-row-height="0.492cm" style:keep-together="true" fo:keep-together="auto"/>
    </style:style>
    <style:style style:name="Tabulka1.24" style:family="table-row">
      <style:table-row-properties style:min-row-height="0.14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6pt" style:font-size-asian="16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Jídelníček 9.3.- <text:s text:c="2"/>13.3.2020</text:span></text:p>
      <text:p text:style-name="Subtitle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4" office:value-type="string">
            <text:p text:style-name="Standard"><text:span text:style-name="T1"><text:s/>PO:</text:span></text:p>
            <text:p text:style-name="Standard"><text:span text:style-name="T1"><text:s text:c="2"/></text:span></text:p>
          </table:table-cell>
          <table:table-cell table:style-name="Tabulka1.A1" office:value-type="string">
            <text:p text:style-name="Standard"><text:span text:style-name="T3">Houska,pom.máslo,okurka,čaj,mléko (1/1,7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Standard"><text:span text:style-name="T1">Hrášková s uzeninou (1/1,7)</text:span></text:p>
          </table:table-cell>
        </table:table-row>
        <table:table-row table:style-name="Tabulka1.1">
          <table:covered-table-cell/>
          <table:table-cell table:style-name="Tabulka1.A1" office:value-type="string">
            <text:p text:style-name="Standard"><text:span text:style-name="T1">Rizoto se sýrem,červená řepa,čaj/voda/mléko (7)</text:span></text:p>
          </table:table-cell>
        </table:table-row>
        <table:table-row table:style-name="Tabulka1.4">
          <table:covered-table-cell/>
          <table:table-cell table:style-name="Tabulka1.A1" office:value-type="string">
            <text:p text:style-name="P2"><text:span text:style-name="T3">Rohlík,horácká sýrová pom. zdobená led.salátem,čaj,mléko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6">
          <table:table-cell table:style-name="Tabulka1.A1" office:value-type="string">
            <text:p text:style-name="Standard"><text:span text:style-name="T1">ÚT:</text:span></text:p>
          </table:table-cell>
          <table:table-cell table:style-name="Tabulka1.A1" office:value-type="string">
            <text:p text:style-name="Standard"><text:span text:style-name="T2">Jogurt,rohlík,čaj/mléko (1/1,7)</text:span></text:p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<text:s text:c="12"/></text:span></text:p>
          </table:table-cell>
          <table:table-cell table:style-name="Tabulka1.A1" office:value-type="string">
            <text:p text:style-name="P4"><text:span text:style-name="T2">Vývar s játrovou zavářkou a strouháním (1/1,7,9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<text:span text:style-name="T2">Hovězí guláš, těstoviny,mošt/voda (1/1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3">Chléb,máslo,pl.sýr,mrkev,čaj,mléko (1/1,1/2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11">
          <table:table-cell table:style-name="Tabulka1.A1" office:value-type="string">
            <text:p text:style-name="Standard"><text:span text:style-name="T1">ST:</text:span></text:p>
          </table:table-cell>
          <table:table-cell table:style-name="Tabulka1.A1" office:value-type="string">
            <text:p text:style-name="P2"><text:span text:style-name="T3">Houska,máslo,turistický salám,mrkev ,čaj,mléko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<text:span text:style-name="T2">Luštěninová (1/1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1">Losos na smetaně se sýrem,bram.kaše,rajče,mošt/voda (4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><text:span text:style-name="T3">Rohlík,pórkové máslo zdobené okurkou,čaj/mléko (1/1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ČT:</text:span></text:p>
          </table:table-cell>
          <table:table-cell table:style-name="Tabulka1.A1" office:value-type="string">
            <text:p text:style-name="Standard"><text:span text:style-name="T3">Bulka se lnem,budapeštská pom.,jablko,čaj,mléko (1/1,1/2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2">Zeleninová se zavářkou (1/1,7,9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4"><text:span text:style-name="T1">Hamburská vepřová kýta,housk.knedlík,čaj/voda (1/1,7)</text:span></text:p>
          </table:table-cell>
        </table:table-row>
        <table:table-row table:style-name="Tabulka1.6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3">Veka,špenátová pom.,čaj/mléko (1/1,3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  <text:p text:style-name="P3"/>
          </table:table-cell>
        </table:table-row>
        <table:table-row table:style-name="Tabulka1.4">
          <table:table-cell table:style-name="Tabulka1.A1" office:value-type="string">
            <text:p text:style-name="Standard"><text:span text:style-name="T1">PÁ:</text:span></text:p>
          </table:table-cell>
          <table:table-cell table:style-name="Tabulka1.A1" office:value-type="string">
            <text:p text:style-name="P2"><text:span text:style-name="T3">Houska,lososová pom.zdobená paprikou,čaj,mléko (1/1,4,7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1">Gulášová (1/1)</text:span></text:p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Standard"><text:span text:style-name="T1">Nudle s mákem,ochucené mléko (1/1,7)</text:span></text:p>
          </table:table-cell>
        </table:table-row>
        <table:table-row table:style-name="Tabulka1.2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><text:span text:style-name="T3">Chléb,máslo,vejce natvrdo,kedluben,čaj (1/1,1/2,3,7)</text:span></text:p>
          </table:table-cell>
        </table:table-row>
      </table:table>
      <text:p text:style-name="P5"/>
      <text:p text:style-name="P5"/>
      <text:p text:style-name="P1"><text:span text:style-name="T4">Čísla v  závorkách za každým pokrmem označují přítomnost daného alergenu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cs" fo:country="CZ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21T13:57:48</meta:creation-date>
    <dc:language>cs-CZ</dc:language>
    <meta:print-date>2020-02-21T08:10:20.55</meta:print-date>
    <dc:date>2020-02-21T08:10:36.48</dc:date>
    <meta:editing-cycles>78</meta:editing-cycles>
    <meta:editing-duration>PT15M24S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97" meta:character-count="997"/>
  </office:meta>
</office:document-meta>
</file>