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23.3.- <text:s text:c="2"/>27.3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Vývar s celestýnskými nudlemi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Kuřecí prsa na pórku,jasmínová rýže,čaj/voda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5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6">Frankfurtsk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Zapečené těstoviny se šunkou,rajčaty a smetanou,mošt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Z vaječné jíšky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Ovocné kynuté knedlíky s tvarohem,ochucené 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Brokolic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Přírodní filé na másle,brambor,okurkový salát,mošt/voda (1/1,4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Mrkv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Kuřecí stehno na hořčici,těstovinyčaj/voda/mléko (1/1,7,10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/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3-18T08:48:21.18</meta:print-date>
    <dc:date>2020-03-18T08:48:25.90</dc:date>
    <meta:editing-cycles>85</meta:editing-cycles>
    <meta:editing-duration>PT23M9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64" meta:character-count="551"/>
  </office:meta>
</office:document-meta>
</file>