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6pt" style:font-size-asian="16pt"/>
    </style:style>
    <style:style style:name="P2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2.9.- <text:s text:c="2"/>6.9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3">Chléb,máslo,džem,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Hrášk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agety po boloňsku se sýrem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4">Houska,sedlácká pom.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erea houska,pom.ze strouhaného sýra,čaj,voda/mléko (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Vývar s játrovou zavářkou a strouháním (1,3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prsa na bazalce,jasmínová rýže,ovocný mošt,voda (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Chléb,olejovková pom.,okurka,čaj,voda/mléko (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3">Houska,tvarohová pom.se šunkou,jablko,čaj,voda/mléko (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zapražená (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větákový mozeček,brambor,zeleninový salát,čaj,voda/mléko (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Sládkův chléb,pom.Fit,čaj,voda (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3">Jogurt,rohlík,mléko (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uřecí vývar s bulgur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é na paprice,houskový knedlík,ovocný mošt,voda (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ulka se lnem,máslo,uz.pl.sýr,jablko,čaj,voda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3">Houska,pom.máslo,hroznové víno,čaj,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amborová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alušky s uzeným masem a zelím.čaj,voda/mléko (1/1,3,7) 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Chléb,máslo,paštika zdobená paprikou,čaj,voda/mléko (1/1,1/2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3T09:39:31.57</meta:creation-date>
    <dc:date>2019-08-27T10:08:52.64</dc:date>
    <meta:editing-duration>PT1H33M26S</meta:editing-duration>
    <meta:editing-cycles>11</meta:editing-cycles>
    <meta:generator>OpenOffice/4.1.5$Win32 OpenOffice.org_project/415m1$Build-9789</meta:generator>
    <meta:document-statistic meta:table-count="1" meta:image-count="0" meta:object-count="0" meta:page-count="1" meta:paragraph-count="29" meta:word-count="99" meta:character-count="1037"/>
  </office:meta>
</office:document-meta>
</file>