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30.3.- <text:s text:c="2"/>3.4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Celerová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Hovězí přírodní kostky,rýže,čaj/voda (1/1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7">Bramborová <text:s/>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Gnochi s krůtím masem,nivou a smetanou,mošt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Kmínová s vejce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apečená brokolice se sýrem,brambor,rajčatový salát,čaj/voda (1/1,3,7) bezmasé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 na paprice,těstoviny,mošt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očk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Vepřové maso,bram.knedlík,zelí,čaj/voda (1/1,3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/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3-24T07:21:20.34</meta:print-date>
    <dc:date>2020-03-24T07:23:53.56</dc:date>
    <meta:editing-cycles>89</meta:editing-cycles>
    <meta:editing-duration>PT51M27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55" meta:character-count="507"/>
  </office:meta>
</office:document-meta>
</file>