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6.4.- <text:s text:c="2"/>10.4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s jáhlami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těpánská hovězí pečeně,rýže,čaj/voda (1/1,3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Rajská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pagety s houbovo-sýrovým přelivem,moučník,čaj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lajda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ý plátek,baby karotka,brambor,mošt/voda/ (1/1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ovězí vývar se strouhání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Hovězí maso,koprová omáčka,houskový knedlík,mošt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LKÝ <text:s text:c="2"/>PÁTEK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3-30T08:32:24.18</meta:print-date>
    <dc:date>2020-03-31T06:41:24.62</dc:date>
    <meta:editing-cycles>93</meta:editing-cycles>
    <meta:editing-duration>PT21M3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50" meta:character-count="466"/>
  </office:meta>
</office:document-meta>
</file>