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3.4.- <text:s text:c="2"/>17.4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VELIKONOČNÍ <text:s text:c="2"/>PONDĚLÍ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Gulášová <text:s/>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Čočka se zeleninou a smetanou,párek,kys.okurka,čaj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leté koule v rajské omáčce,těstoviny,mošt(1/1,3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rášková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Celozrnný bulgur s kuřecím masem a zeleninou,čaj (1/1,1/2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Uzená polévka s rýží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ý nákyp s meruňkami,čaj/(3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</table:table>
      <text:p text:style-name="P8"/>
      <text:p text:style-name="P8"/>
      <text:p text:style-name="P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8-04-10T07:30:42</meta:print-date>
    <dc:date>2020-03-31T08:16:59.78</dc:date>
    <meta:editing-cycles>96</meta:editing-cycles>
    <meta:editing-duration>PT23M24S</meta:editing-duration>
    <meta:generator>OpenOffice/4.1.5$Win32 OpenOffice.org_project/415m1$Build-9789</meta:generator>
    <meta:document-statistic meta:table-count="1" meta:image-count="0" meta:object-count="0" meta:page-count="1" meta:paragraph-count="17" meta:word-count="55" meta:character-count="433"/>
  </office:meta>
</office:document-meta>
</file>