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20.4.- <text:s text:c="2"/>24.4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Drožďová (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Lasagne s mletým masem a sýrem,čaj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Zeln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Čínské nudle s kuřecím masem a zeleninou (1/1,3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Zeleninová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nudličky na houbách,rýže,mošt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Kuřecí řízek,brambor,kyselá okurka,čaj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kroupa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víčková na smetaně,houskový knedlík,mošt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4-14T08:50:56.63</meta:print-date>
    <dc:date>2020-04-14T08:56:32.43</dc:date>
    <meta:editing-cycles>98</meta:editing-cycles>
    <meta:editing-duration>PT25M6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62" meta:character-count="478"/>
  </office:meta>
</office:document-meta>
</file>