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7.4.- <text:s text:c="2"/>1.5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Cibulová s bramborem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Šunkofleky,červená řepa 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Mrkv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guláš,těstoviny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Vývar s rýžovou zavářkou (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 na kari, rýže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Tilápie na másle,br.kaše,zeleninový salát (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TÁTNÍ <text:s text:c="2"/>SVÁTEK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4-21T09:25:41.80</meta:print-date>
    <dc:date>2020-04-21T09:27:29.30</dc:date>
    <meta:editing-cycles>101</meta:editing-cycles>
    <meta:editing-duration>PT23M10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49" meta:character-count="374"/>
  </office:meta>
</office:document-meta>
</file>