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349cm"/>
    </style:style>
    <style:style style:name="Tabulka1.B" style:family="table-column">
      <style:table-column-properties style:column-width="16.272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3" style:family="paragraph" style:parent-style-name="Standard"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text-properties fo:color="#000000" fo:font-size="16pt" style:font-size-asian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 fo:font-size="16pt" style:font-size-asian="16pt"/>
    </style:style>
    <style:style style:name="T3" style:family="text">
      <style:text-properties fo:color="#000000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ídelníček 11.5.- <text:s text:c="2"/>15.5.2020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:</text:p>
            <text:p text:style-name="P1"><text:s text:c="2"/></text:p>
          </table:table-cell>
          <table:table-cell table:style-name="Tabulka1.A1" office:value-type="string">
            <text:p text:style-name="P9"><text:span text:style-name="T1">Houska,šlehaná lučina s pažitkou, okurka,čaj/mléko (1/1,7)</text:span>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0"><text:span text:style-name="T2">Kmínová s vejcem (1/1,3,7,9)</text:span>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0"><text:span text:style-name="T2">Špagety se sýrovou omáčkou,čaj/voda/mléko (1/1,3,7)</text:span>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9"><text:span text:style-name="T1">Bagetka,pom.ze strouhaného sýra,mrkev,čaj/mléko (1/1,7)</text:span>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Standard"><text:span text:style-name="T3">Chléb,máslo,džem,mléko (1/1,1/2,7)</text:span>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10"><text:span text:style-name="T3">Kuřecí vývar se zavářkou (1/1,7,9)</text:span>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0"><text:span text:style-name="T3">Kotlíkový perkelt,špecle,mošt/voda (1/1)</text:span>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Standard"><text:span text:style-name="T1">Rohlík,sýrová pom.Fit,rajče,čaj/mléko (1/1,7)</text:span>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:</text:p>
          </table:table-cell>
          <table:table-cell table:style-name="Tabulka1.A1" office:value-type="string">
            <text:p text:style-name="P9"><text:span text:style-name="T1">Houska,pom.z tresčích jater,jablko,čaj/mléko (1/1,4,7)</text:span>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0"><text:span text:style-name="T3">Rajská (1/1,7)</text:span>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Standard"><text:span text:style-name="T2">Sekaná,brambor,rajčatový salát,čaj/voda/mléko (1/1,3,7) </text:span>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9"><text:span text:style-name="T1">Dalamánek,drožďová pom.,čaj/mléko (1/1,1/2,7)</text:span>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Standard"><text:span text:style-name="T1">Obložený sýrový chléb zdobený paprikou,čaj/mléko (1/1,1/2,7)</text:span>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Standard"><text:span text:style-name="T3">Rýžová zapražená (1/1,7,9)</text:span>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0"><text:span text:style-name="T2">Fazole po boloňsku s párkem,mošt/voda (1/1,7)</text:span>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Standard"><text:span text:style-name="T1">Selský rohlík,máslo zdobené okurkou,čaj/mléko (1/1,7)</text:span>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Standard"><text:span text:style-name="T1">Müsli tyčinka,banán,čaj/mléko (1/1,7)</text:span>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Standard"><text:span text:style-name="T2">Brokolicový krém (1/1,7)</text:span>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0"><text:span text:style-name="T3">Vepřové na hořčici,rýže,čaj/voda/mléko (1/1,7,10)</text:span>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Standard"><text:span text:style-name="T1">Houska,pórkové máslo,jablko,čaj/mléko (1/1,7)</text:span></text:p>
          </table:table-cell>
        </table:table-row>
      </table:table>
      <text:p text:style-name="P5"/>
      <text:p text:style-name="P5"/>
      <text:p text:style-name="P5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19-05-07T07:27:36</meta:print-date>
    <dc:date>2020-05-06T08:12:49.21</dc:date>
    <meta:editing-cycles>107</meta:editing-cycles>
    <meta:editing-duration>PT33M57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95" meta:character-count="985"/>
  </office:meta>
</office:document-meta>
</file>