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T1" style:family="text">
      <style:text-properties fo:text-shadow="1pt 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5.5.- <text:s text:c="2"/>29.5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Houska,máslo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Zeleninová s jáhlami 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Kuře na paprice,těstoviny,čaj/voda/mléko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Chléb,lučina s mrkví,banán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Pribináček,rohlík,čaj/mléko (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Rybí poléva se zeleninou (1/1,4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Břeclavský plátek,bram.kaše, 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Bulka se lnem,pom.ze strouhaného sýra,rajče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Bagetka,tuňáková pom.,okurka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Frankfurtsk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Rýžová kaše se skořicí,mléko (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Houska,jarní vajíčková pom.,jablko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Chléb,máslo,dž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cí vývar se zavářkou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Vepřová pečeně,bram.šišky,špenát,mošt/voda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 cerea,pom.Mlsný ovčák <text:span text:style-name="T1">zdobená</text:span> pažitkou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Houska,lázeňská pom. zdobená mrkví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Lasagne s mletým masem a sýrem,čaj/voda/mléko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ezam houska,pom.máslo,paprika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5-19T08:56:16.99</meta:print-date>
    <dc:date>2020-05-19T08:57:01.67</dc:date>
    <meta:editing-cycles>117</meta:editing-cycles>
    <meta:editing-duration>PT56M16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5" meta:character-count="986"/>
  </office:meta>
</office:document-meta>
</file>