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4" style:family="paragraph" style:parent-style-name="Standard">
      <style:text-properties fo:color="#000000" fo:font-size="16pt" style:font-size-asian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6" style:family="paragraph" style:parent-style-name="Standard"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ček 1.6.- <text:s text:c="2"/>5.6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10">Houska,pom.z taveného sýra,jablko,čaj,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5">Falešná drštková z lišek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5">Šunkofleky,čaj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10">Rohlík,máslo,hr.vín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7">Cereálie,mléko,čaj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8">Hovězí vývar s kuskus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Španělský ptáček,rýže,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Slunečnicová špička,horácká pom.,mrkev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10">Chléb,budapeštská pom.zdobená paprikou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Květákovo-pórková polévk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Obalovaná ryba,brambor,zelný salát,čaj/voda/mléko (1/1,3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Selský rohlík,pom.máslo,rajče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9">Bagetka,tuňáková pom.,jablko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Celerová s houskou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Houbové vegetariánské rizoto,mošt/voda (7) bezmasé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Dalamánek,máslo,šunka,kedluben,čaj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9">Houska s nutelou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Polévka s krupicí a vejc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Kuřecí nudličky na kmíně,těstoviny,čaj/voda (1/1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Chléb,máslo,pl.sýr,okurka,čaj/mléko (1/1,1/2,7)</text:p>
          </table:table-cell>
        </table:table-row>
      </table:table>
      <text:p text:style-name="P2"/>
      <text:p text:style-name="P2"/>
      <text:p text:style-name="P2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5-27T07:43:49.37</meta:print-date>
    <dc:date>2020-05-27T07:43:55.62</dc:date>
    <meta:editing-cycles>116</meta:editing-cycles>
    <meta:editing-duration>PT39M41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0" meta:character-count="981"/>
  </office:meta>
</office:document-meta>
</file>