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3" style:family="table-row">
      <style:table-row-properties style:row-height="0.792cm" style:keep-together="true" fo:keep-together="auto"/>
    </style:style>
    <style:style style:name="Tabulka1.4" style:family="table-row">
      <style:table-row-properties style:min-row-height="0.82cm" style:keep-together="true" fo:keep-together="auto"/>
    </style:style>
    <style:style style:name="Tabulka1.5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7" style:family="table-row">
      <style:table-row-properties style:min-row-height="0.646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5" style:family="paragraph" style:parent-style-name="Standard">
      <style:text-properties fo:color="#000000" fo:font-size="16pt" style:font-size-asian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<text:s/>9.9.- <text:s text:c="2"/>13.9.2018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9">Chléb,sýrová pom.s česnekem,jablko,čaj/voda/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(1,9)</text:p>
          </table:table-cell>
        </table:table-row>
        <table:table-row table:style-name="Tabulka1.3">
          <table:covered-table-cell/>
          <table:table-cell table:style-name="Tabulka1.A1" office:value-type="string">
            <text:p text:style-name="P2">Španělský ptáček,rýže,mošt,voda (1/1,3) 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"/></text:p>
            <text:p text:style-name="P2"/>
          </table:table-cell>
        </table:table-row>
        <table:table-row table:style-name="Tabulka1.4">
          <table:covered-table-cell/>
          <table:table-cell table:style-name="Tabulka1.A1" office:value-type="string">
            <text:p text:style-name="P10">Houska,máslo,plátkový sýr zdobený okurkou,čaj/voda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7">Rohlík,pom.máslo,mrkev,čaj/voda/mléko (1/1,7)</text:p>
          </table:table-cell>
        </table:table-row>
        <table:table-row table:style-name="Tabulka1.7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7">Vývar s krupkami (1/1, 9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lgur s kuřecím masem a zeleninou,čaj/voda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Tvarohový dezert,banán,čaj/voda/mléko (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9">Chléb,tuňáková pom.,okurka,čaj/voda/mléko (1/1,1/2,4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Gulášová (1/1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uchtičky se šodó,mléko/voda/ (1/1,3,6,7,13) 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Houska,šunková pěna,paprika,čaj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9">Rohlík,budapeštská pom.,rajče,čaj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Vločková (1/1,7,9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álík na zelenině,brambor,čaj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Obložený chléb,čaj/voda /mléko(1/1,1/2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9">Cereálie,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Luštěninová (1/1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 na žampiónech,těstoviny,ovocný mošt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Houska,šlehaná lučina s mrkví,čaj/voda/mléko (1/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6-09-06T12:14:47</meta:print-date>
    <dc:date>2019-09-03T14:42:06.52</dc:date>
    <meta:editing-cycles>121</meta:editing-cycles>
    <meta:editing-duration>PT18M24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87" meta:character-count="937"/>
  </office:meta>
</office:document-meta>
</file>