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6" style:family="paragraph" style:parent-style-name="Standard"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8.6.- <text:s text:c="2"/>12.6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10">Jogurt,rohlík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5">Špenátová (1/1,3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5">Špagety s kuř. masem a bazalkovou smetanou,čaj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10">Chléb,máslo,plátkový sýr,meloun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7">Houska,tvarohová pom. s pažitkou,mrkev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8">Zeleninová s bulgur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Guláš s lečem,těstoviny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Bulka se lnem,bylinkové máslo,okur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10">Bagetka,pom.z tresčích jater,jablko,čaj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Guláš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Čočka,vařené vejce,okurka (1/1,3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Houska,špenátová pom.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9">Slunečnicová špička,lázeňská pom,rajský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rášková <text:s/>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Kuřecí plátek,nový brambor,paprika,mošt/voda/mléko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Müsli tyčinka,banán,kaka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9">Rohlík,máslo,kedluben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ývar s rýžovou zavářkou (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Hamburská vepřová kýta,housk.knedlík,čaj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Chléb,pom.ze strouhaného sýra zdobená paprikou,čaj/mléko (1/1,1/2,7)</text:p>
          </table:table-cell>
        </table:table-row>
      </table:table>
      <text:p text:style-name="P2"/>
      <text:p text:style-name="P2"/>
      <text:p text:style-name="P2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6-02T09:01:44.95</meta:print-date>
    <dc:date>2020-06-02T09:02:03.24</dc:date>
    <meta:editing-cycles>121</meta:editing-cycles>
    <meta:editing-duration>PT23M42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3" meta:character-count="977"/>
  </office:meta>
</office:document-meta>
</file>