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15.6.- <text:s text:c="2"/>19.6.2020 <text:s/>MŠ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8">Rohlík s marmeládou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Luštěnin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Srbské rizoto se sýrem,kyselá okurka,čaj/voda/mléko (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>Chléb,drožďová pom.,jablko,čaj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4">Houska,pom.máslo,mrkev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5">Kuřecí vývar s nudlemi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Vepřový přírodní plátek,nový brambor,kompot,mošt/voda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lunečnicová špička,pom.Mlsný zahradník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8">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Zeleninová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Mleté koule v rajské omáčce,těstoviny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Sezam houska,máslo zdobené paprikou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>Chléb,olejovková pom.,jablko,čaj/mléko (1/1,1/2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Bramboračka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avorský vdolek,čaj/voda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Rohlík,jarní vajíčková pom.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Bagetka,pórkové máslo,nektarin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věták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Kuřecí maso po čínsku,rýže,mošt/voda/mléko (7) 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Houska,šunková pěna zdobená rajským,čaj/mléko (1/1,7)</text:p>
          </table:table-cell>
        </table:table-row>
      </table:table>
      <text:p text:style-name="P6"/>
      <text:p text:style-name="P6"/>
      <text:p text:style-name="P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6-10T12:39:30.82</meta:print-date>
    <dc:date>2020-06-10T12:40:18.58</dc:date>
    <meta:editing-cycles>127</meta:editing-cycles>
    <meta:editing-duration>PT28M18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3" meta:character-count="972"/>
  </office:meta>
</office:document-meta>
</file>