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2.6.- <text:s text:c="2"/>26.6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Sojový rohlík,tavený sýr,mrkev,čaj/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Rýžová zapražen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Šunkofleky,kyselá okurka,čaj/voda/mléko 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Houska,máslo,salám,jablko,čaj/mléko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Chléb,máslo,džem,čaj,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cí prsa na houbách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sýrová pom. Fit zdobená okur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Houska,lososová pom. zdobená paprikou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Zeleninov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pečená brokolice se sýrem,brambor,salát,čaj/voda/mléko (3,7) bezmasé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,máslo,pl.sýr,jablko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Obložený rustical chléb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Mrkvová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lgur s kuřecím masem a zeleninou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pom.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e špaldovými kroup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vězí maso,koprová omáčka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pom.z paštiky,okurka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6-16T07:26:45.14</meta:print-date>
    <dc:date>2020-06-16T07:30:16.31</dc:date>
    <meta:editing-cycles>132</meta:editing-cycles>
    <meta:editing-duration>PT28M59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4" meta:character-count="989"/>
  </office:meta>
</office:document-meta>
</file>