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5" style:family="paragraph" style:parent-style-name="Standard">
      <style:text-properties fo:color="#000000" fo:font-size="16pt" style:font-size-asian="16pt"/>
    </style:style>
    <style:style style:name="P6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7" style:family="paragraph" style:parent-style-name="Standard"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ídelníček 29.6.- <text:s text:c="2"/>3.7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12">Houska,šlehaná lučina s mrkví,jablko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6">Špenátová (1/1,3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6">Kuře na paprice,těstoviny,čaj/voda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12">Bagetka, vajíčková pom.zdobená paprikou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8">Jogurt ,banán,čaj/mléko (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9">Zeleninová s bulgur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Filé na másle,brambor,rajský,mošt/voda (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Bulka se lnem,sedlácká pom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2">Přesnídávka,piškoty,čaj/mléko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Cibulová a bramborem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Florentinské špagety,čaj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Houska,pom.ze strouhaného sýra,jablk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2">Chléb,máslo,šun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Vývar se špaldovými kroupy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Hovězí nudličky s rýží,mošt/voda (1/1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Rohlík,máslo,banán,čaj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14"><text:span text:style-name="T1">Slunečnicová špička,tuňáková pom.,okurka,čaj/mléko (1/1,1/2,4,7)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5"><text:span text:style-name="T1">Polévka s krupicí a vejcem (1/1,3,7,9)</text:span>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5"><text:span text:style-name="T1">Krupicová kaše s kakaem,mléko (1/1,7)</text:span>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Standard"><text:span text:style-name="T2">Sezam houska,lázeňská pom.,čaj/mléko (1/1,7)</text:span></text:p>
          </table:table-cell>
        </table:table-row>
      </table:table>
      <text:p text:style-name="P3"/>
      <text:p text:style-name="P3"/>
      <text:p text:style-name="P3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06-24T09:55:41</meta:print-date>
    <dc:date>2020-06-16T09:41:45.03</dc:date>
    <meta:editing-cycles>134</meta:editing-cycles>
    <meta:editing-duration>PT22M5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6" meta:character-count="936"/>
  </office:meta>
</office:document-meta>
</file>