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1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ídelníček 6.7.- <text:s text:c="2"/>10.7.2020</text:span>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Standard"><text:span text:style-name="T1"><text:s/>PO:</text:span></text:p>
            <text:p text:style-name="Standard"><text:span text:style-name="T1"><text:s text:c="2"/></text:span></text:p>
          </table:table-cell>
          <table:table-cell table:style-name="Tabulka1.A1" office:value-type="string">
            <text:p text:style-name="P2"><text:span text:style-name="T3"/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<text:span text:style-name="T1"/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<text:span text:style-name="T1">STÁTNÍ <text:s text:c="3"/>SVÁTEK</text:span>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2"><text:span text:style-name="T3"/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4"/>
          </table:table-cell>
        </table:table-row>
        <table:table-row table:style-name="Tabulka1.6">
          <table:table-cell table:style-name="Tabulka1.A1" office:value-type="string">
            <text:p text:style-name="Standard"><text:span text:style-name="T1">ÚT:</text:span></text:p>
          </table:table-cell>
          <table:table-cell table:style-name="Tabulka1.A1" office:value-type="string">
            <text:p text:style-name="P2"><text:span text:style-name="T3">Cereálie,mléko (1/1,7)</text:span></text:p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<text:s text:c="12"/></text:span></text:p>
          </table:table-cell>
          <table:table-cell table:style-name="Tabulka1.A1" office:value-type="string">
            <text:p text:style-name="P3"><text:span text:style-name="T1">Krémová polévka z čočky (1/1,7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<text:span text:style-name="T1">Kuře na hořčici,rýže,čaj/voda (1/1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"><text:span text:style-name="T3">Houska,máslo,jablko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4"/>
          </table:table-cell>
        </table:table-row>
        <table:table-row table:style-name="Tabulka1.11">
          <table:table-cell table:style-name="Tabulka1.A1" office:value-type="string">
            <text:p text:style-name="Standard"><text:span text:style-name="T1">ST:</text:span></text:p>
          </table:table-cell>
          <table:table-cell table:style-name="Tabulka1.A1" office:value-type="string">
            <text:p text:style-name="P2"><text:span text:style-name="T3">Chléb,máslo,med,mléko (1/1,1/2,7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<text:span text:style-name="T2">Fazolová (1/1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<text:span text:style-name="T1">Vepřová pečeně,br.knedlík,zelí,mošt/voda (1/1,3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"><text:span text:style-name="T3">Rohlík,šlehaná lučina s cibulkou,mrkev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4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ČT:</text:span></text:p>
          </table:table-cell>
          <table:table-cell table:style-name="Tabulka1.A1" office:value-type="string">
            <text:p text:style-name="Standard"><text:span text:style-name="T3">Bagetka,pom.máslo,okurka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Standard"><text:span text:style-name="T2">Zeleninová s rýží (1/1,7,9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<text:span text:style-name="T1">Guláš s lečem,těstoviny,čaj/voda (1/1)</text:span></text:p>
          </table:table-cell>
        </table:table-row>
        <table:table-row table:style-name="Tabulka1.6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Standard"><text:span text:style-name="T3">Houska,máslo,plátkový sýr zdobený paprikou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4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PÁ:</text:span></text:p>
          </table:table-cell>
          <table:table-cell table:style-name="Tabulka1.A1" office:value-type="string">
            <text:p text:style-name="Standard"><text:span text:style-name="T3">Sladké pečivo,mléko (1/1,3,7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Standard"><text:span text:style-name="T1">Krupková (1/1,7,9)</text:span></text:p>
          </table:table-cell>
        </table:table-row>
        <table:table-row table:style-name="Tabulka1.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<text:span text:style-name="T2">Karbanátek,nový brambor,ozdoba ledový salát,mošt/voda (1/1,3)</text:span></text:p>
          </table:table-cell>
        </table:table-row>
        <table:table-row table:style-name="Tabulka1.24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Standard"><text:span text:style-name="T3">Houska,bylinkové máslo,rajský,čaj/mléko (1/1,7)</text:span></text:p>
          </table:table-cell>
        </table:table-row>
      </table:table>
      <text:p text:style-name="P5"/>
      <text:p text:style-name="P5"/>
      <text:p text:style-name="P1"><text:span text:style-name="T4">Čísla v  závorkách za každým pokrmem označují přítomnost daného alergen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Sender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Signature" style:family="paragraph" style:parent-style-name="Standard" style:default-outline-level="" style:list-style-name="" style:class="text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ddressee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06-24T09:56:43</meta:print-date>
    <dc:date>2020-06-16T09:42:35.40</dc:date>
    <meta:editing-cycles>136</meta:editing-cycles>
    <meta:editing-duration>PT22M2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73" meta:character-count="745"/>
  </office:meta>
</office:document-meta>
</file>