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ídelníček <text:s/>13.7.- <text:s text:c="2"/>17.7.2020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Standard"><text:span text:style-name="T1"><text:s/>PO:</text:span></text:p>
            <text:p text:style-name="Standard"><text:span text:style-name="T1"><text:s text:c="2"/></text:span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<text:span text:style-name="T1">Mrkvová (1/1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<text:span text:style-name="T1">Penne těstoviny s kuř.masem a sýrovou omáčkou,čaj/voda (1/1,7)</text:span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ÚT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<text:s text:c="12"/></text:span></text:p>
          </table:table-cell>
          <table:table-cell table:style-name="Tabulka1.A1" office:value-type="string">
            <text:p text:style-name="P4"><text:span text:style-name="T2">Kuřecí vývar s nudlemi (1/1,7,9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2">Losos s medem a hořčicí,brambor,čaj/voda (1/1,4,10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11">
          <table:table-cell table:style-name="Tabulka1.A1" office:value-type="string">
            <text:p text:style-name="Standard"><text:span text:style-name="T1">ST:</text:span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2">Drožďová (1/1,7,9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1">Smetanové těstoviny se šunkou a rajčaty,mošt/voda (1/1,7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ČT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Standard"><text:span text:style-name="T2">Zeleninová se zavářkou (1/1,3,7,9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1">Segedinský guláš,houskový knedlík,čaj/voda (1/1,7)</text:span></text:p>
          </table:table-cell>
        </table:table-row>
        <table:table-row table:style-name="Tabulka1.6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PÁ: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Standard"><text:span text:style-name="T1">Květáková (1/1)</text:span></text:p>
          </table:table-cell>
        </table:table-row>
        <table:table-row table:style-name="Tabulka1.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2">Nudle s mákem ,mléko (1/1,7)</text:span></text:p>
          </table:table-cell>
        </table:table-row>
        <table:table-row table:style-name="Tabulka1.24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7"/>
      <text:p text:style-name="P1"><text:span text:style-name="T3">Čísla v  závorkách za každým pokrmem označují přítomnost daného alerge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6-24T09:59:55</meta:print-date>
    <dc:date>2020-06-22T09:57:29.84</dc:date>
    <meta:editing-cycles>137</meta:editing-cycles>
    <meta:editing-duration>PT22M29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63" meta:character-count="493"/>
  </office:meta>
</office:document-meta>
</file>