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1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color="#000000" fo:font-size="16pt" style:font-size-asian="16pt"/>
    </style:style>
    <style:style style:name="P6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6pt" style:font-size-asian="16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Jídelníček 20.7.- <text:s text:c="2"/>24.7.2020</text:span>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Standard"><text:span text:style-name="T1"><text:s/>PO:</text:span></text:p>
            <text:p text:style-name="Standard"><text:span text:style-name="T1"><text:s text:c="2"/></text:span></text:p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4"><text:span text:style-name="T1">Čočková (1/1)</text:span>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4"><text:span text:style-name="T1">Halušky s uzeným masem a zelím,čaj/voda (1/1)</text:span>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  <text:p text:style-name="P5"/>
          </table:table-cell>
        </table:table-row>
        <table:table-row table:style-name="Tabulka1.6">
          <table:table-cell table:style-name="Tabulka1.A1" office:value-type="string">
            <text:p text:style-name="Standard"><text:span text:style-name="T1">ÚT:</text:span></text:p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Standard"><text:span text:style-name="T1"><text:s text:c="12"/></text:span></text:p>
          </table:table-cell>
          <table:table-cell table:style-name="Tabulka1.A1" office:value-type="string">
            <text:p text:style-name="P4"><text:span text:style-name="T2">Kulajda (1/1,3,7)</text:span></text:p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><text:span text:style-name="T2">Španělský ptáček,rýže,mošt/voda (1/1,3)</text:span></text:p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  <text:p text:style-name="P5"/>
          </table:table-cell>
        </table:table-row>
        <table:table-row table:style-name="Tabulka1.11">
          <table:table-cell table:style-name="Tabulka1.A1" office:value-type="string">
            <text:p text:style-name="Standard"><text:span text:style-name="T1">ST:</text:span></text:p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Standard"><text:span text:style-name="T1">Vývar se strouháním <text:s/>(1/1,3,7,9)</text:span></text:p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><text:span text:style-name="T2">Sekaná pečeně,brambor.okurka,čaj/voda (1/1,3)</text:span></text:p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  <text:p text:style-name="P5"/>
          </table:table-cell>
        </table:table-row>
        <table:table-row table:style-name="Tabulka1.4">
          <table:table-cell table:style-name="Tabulka1.A1" office:value-type="string">
            <text:p text:style-name="Standard"><text:span text:style-name="T1">ČT:</text:span></text:p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Standard"><text:span text:style-name="T2">Zeleninová česnečka (9)</text:span></text:p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><text:span text:style-name="T1">Špagety po boloňsku se sýrem,čaj/voda (1/1,7)</text:span></text:p>
          </table:table-cell>
        </table:table-row>
        <table:table-row table:style-name="Tabulka1.6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  <text:p text:style-name="P5"/>
          </table:table-cell>
        </table:table-row>
        <table:table-row table:style-name="Tabulka1.4">
          <table:table-cell table:style-name="Tabulka1.A1" office:value-type="string">
            <text:p text:style-name="Standard"><text:span text:style-name="T1">PÁ:</text:span></text:p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Standard"><text:span text:style-name="T1">Kmínová s vejcem (1/1,3,7,9)</text:span></text:p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><text:span text:style-name="T2">Přírodní vepřové nudličky,těstoviny,čaj/voda (1/1)</text:span></text:p>
          </table:table-cell>
        </table:table-row>
        <table:table-row table:style-name="Tabulka1.2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"/>
          </table:table-cell>
        </table:table-row>
      </table:table>
      <text:p text:style-name="P7"/>
      <text:p text:style-name="P7"/>
      <text:p text:style-name="P1"><text:span text:style-name="T3">Čísla v  závorkách za každým pokrmem označují přítomnost daného alergen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9-06-24T09:58:39</meta:print-date>
    <dc:date>2020-06-22T09:58:48.41</dc:date>
    <meta:editing-cycles>134</meta:editing-cycles>
    <meta:editing-duration>PT21M53S</meta:editing-duration>
    <meta:generator>OpenOffice/4.1.5$Win32 OpenOffice.org_project/415m1$Build-9789</meta:generator>
    <meta:document-statistic meta:table-count="1" meta:image-count="0" meta:object-count="0" meta:page-count="1" meta:paragraph-count="19" meta:word-count="56" meta:character-count="469"/>
  </office:meta>
</office:document-meta>
</file>