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00"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ídelníček <text:s/>28.9.- <text:s text:c="2"/>2.10.2020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</text:p>
            <text:p text:style-name="P1"><text:s text:c="2"/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covered-table-cell/>
          <table:table-cell table:style-name="Tabulka1.A1" office:value-type="string">
            <text:p text:style-name="P2"/>
          </table:table-cell>
        </table:table-row>
        <table:table-row table:style-name="Tabulka1.1">
          <table:covered-table-cell/>
          <table:table-cell table:style-name="Tabulka1.A1" office:value-type="string">
            <text:p text:style-name="P3">STÁTNÍ <text:s text:c="2"/>SVÁTEK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5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5">Bulka se lnem,olejovková pom.,okurka,čaj (1/1,1/2,4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2">Vločková (1/1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Bulgur se zeleninou,sýr,ovocný mošt/voda/mléko <text:s/>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Houska,šlehaná lučina s mrkví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</text:p>
          </table:table-cell>
          <table:table-cell table:style-name="Tabulka1.A1" office:value-type="string">
            <text:p text:style-name="P5">Cerea rohlík,šanovská pom.,mrkev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Hovězí vývar s kuskusem (1/1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Krůtí játra na cibulce,jasmínová rýže,čaj/voda (1/1) 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Koláč,ochucené 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2">Toustový chléb,tvarohová pom.s pažitkou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Z vaječné jíšky (1/1,3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Sekaná pečeně,bram.kaše,kys.okurka,ovocný mošt/voda/mléko (1/1,3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Houska,máslo zdobené rajským,čaj /mléko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5">Bagetka,horácká sýrová pom.zdobená paprikou,čaj/voda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Čočková <text:s/>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Kuře na hořčici, těstoviny,mošt/voda (1/1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Chléb,máslo,med,jablko,čaj/voda (1/1)</text:p>
          </table:table-cell>
        </table:table-row>
      </table:table>
      <text:p text:style-name="P4"/>
      <text:p text:style-name="P4"/>
      <text:p text:style-name="P4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punctuation-wrap="simple" style:writing-mode="lr-tb"/>
      <style:text-properties fo:color="#00000a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9T12:48:35</meta:creation-date>
    <dc:language>cs-CZ</dc:language>
    <meta:print-date>2020-09-18T10:11:03.57</meta:print-date>
    <dc:date>2020-09-22T14:42:16.44</dc:date>
    <meta:editing-cycles>12</meta:editing-cycles>
    <meta:editing-duration>PT9M58S</meta:editing-duration>
    <meta:generator>OpenOffice/4.1.5$Win32 OpenOffice.org_project/415m1$Build-9789</meta:generator>
    <meta:document-statistic meta:table-count="1" meta:image-count="0" meta:object-count="0" meta:page-count="1" meta:paragraph-count="26" meta:word-count="86" meta:character-count="838"/>
  </office:meta>
</office:document-meta>
</file>