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ídelníček <text:s/>5.10.- <text:s text:c="2"/>9.10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5">Lipánek ,müsli tyčinka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Luštěninová (1/1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<text:bookmark text:name="__DdeLink__128_2109379819"/>Kuře na paprice,těstoviny,ovocný mošt/voda (1/1,3) 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5">Rohlík,máslo,pl.sýr,okur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Chléb,sedlácká pom. jablko,čaj/mléko (1/1,1/2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1">Celerová polévka (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Losos se smetanou a sýrem,brambor,rajče,čaj/voda/mléko (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Vánočka,kaka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4">Houska,lososová pom. mrkev,čaj/mléko (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Bramborová (1/1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Nudlový nákyp s tvarohem a jablky,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Chléb rustical,vajíčková pom. zdobená rajčaty,čaj/mléko (1/1,1/2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4">Ovocný chlebíček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Cibulová <text:s/>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Srbské rizoto se sýrem,kapie,čaj/mléko (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Slunečnicová špička,šunková pěna,jablko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4">Houska,tvarohová pom. se zeleninou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uřecí vývar s nudlemi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Segedinský guláš,houskový knedlík,mošt/voda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Bagetka ,máslo,strouhaný sýr,čaj/mléko (1,7)</text:p>
          </table:table-cell>
        </table:table-row>
      </table:table>
      <text:p text:style-name="P3"/>
      <text:p text:style-name="P3"/>
      <text:p text:style-name="P3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10-02T09:58:10.92</meta:print-date>
    <dc:date>2020-09-18T10:17:44.53</dc:date>
    <meta:editing-cycles>12</meta:editing-cycles>
    <meta:editing-duration>PT6M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7" meta:character-count="953"/>
  </office:meta>
</office:document-meta>
</file>