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<text:s/>12.10.- <text:s text:c="2"/>16.10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4">Houska,pom.máslo,mandarinka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Rajská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<text:bookmark text:name="__DdeLink__127_1755830771"/>Znojemská omáčka,hovězí maso,rýže,mošt/voda (1/1) 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5">Skořicové cereálie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4">Selský rohlík šlehaná lučina s mrkví,čaj/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Zeleninová s jáhla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Mleté koule v rajské omáčce, těstoviny,mošt/voda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Chléb,horácká sýrová pom.zdobená paprikou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4">Chléb,máslo,med,čokoládové 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Rýžová zapražen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met. těstoviny se šunkou,sýrem a rajčaty,mošt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Luštěninový rohlík,jarní vaječnápom.zdobená ředkvičkou,čaj/mléko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4">Rohlík,tuňáková pom.okurka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uřecí <text:s/>vývar s nudlemi (1/1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Fazole po boloňsku,uzené maso,čaj/voda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Chléb žitan,pom.mlsný ovčák,papri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4">Bagetka,pom.ze strouhaného sýra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mínová s vejcem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á pečeně,bram.knedlík,zelí,čaj/voda (1/1,3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Dalamánek,bylinkové máslo,hroznové víno,čaj/voda (1/1,1/2,7)</text:p>
          </table:table-cell>
        </table:table-row>
      </table:table>
      <text:p text:style-name="P3"/>
      <text:p text:style-name="P3"/>
      <text:p text:style-name="P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0-09T09:30:57.87</meta:print-date>
    <dc:date>2020-09-22T14:45:38.91</dc:date>
    <meta:editing-cycles>33</meta:editing-cycles>
    <meta:editing-duration>PT31M6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1" meta:character-count="1068"/>
  </office:meta>
</office:document-meta>
</file>