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<text:s/>26.10.- <text:s text:c="2"/>30.10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3">Přesnídávka,piškoty,čaj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Uzený vývar s rýží (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Špagety po italsku se sýrem,mošt/voda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5">Cerea rohlík,šlehaná lučina s pažitkou,pomeranč,čaj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3">Houska,máslo,okurka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Brokolicový krém s houskou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 na žampiónech,rýže,čaj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Bulka se lnem,šanovská pom.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<text:s text:c="3"/>STÁTNÍ <text:s text:c="3"/>SVÁTEK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5">Veka,tvarohová pom.s jablíčkem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ovězí vývar se zavář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ý řízek,brambor,kyselá okurka,mošt/voda (1/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5">Slunečnicová špička,máslo,pl.sýr zdobený saláte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5">Bagetka,pom. z tresčích jater, jablko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Guláš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Šunkofleky,červená řepa,čaj/voda/mléko (1/1,7,3) <text:s text:c="5"/>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hléb,medová <text:s/>pom.,čaj/voda (1/1,1/2,7)</text:p>
          </table:table-cell>
        </table:table-row>
      </table:table>
      <text:p text:style-name="P4"/>
      <text:p text:style-name="P4"/>
      <text:p text:style-name="P4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0-22T07:33:36.70</meta:print-date>
    <dc:date>2020-10-20T10:25:52.43</dc:date>
    <meta:editing-cycles>40</meta:editing-cycles>
    <meta:editing-duration>PT20M23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86" meta:character-count="842"/>
  </office:meta>
</office:document-meta>
</file>