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0000" fo:font-size="16pt" style:font-size-asian="16pt"/>
    </style:style>
    <style:style style:name="P12" style:family="paragraph" style:parent-style-name="Standard"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2.11.- <text:s text:c="2"/>6.1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2">Chléb,máslo,šunka,mrkev,čaj/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s jáhlami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Krupicová kaše s kakaem,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4">Rohlík,avokádová pom.,rajský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Bagetka,sýrovo-celerová pom. zdobená rajským,čajmléko (1/1,7,9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2">Kuřecí vývar s rýží (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maso na paprikách,těstoviny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ladké pečivo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4">Houska,pom.máslo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loč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maso,bramborové šišky,špenát,mošt/vo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Sládkův chléb,pom.ze strouhaného sýra 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4">Chléb žitan,máslo,plátkový sýr,hruš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laj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Rizoto s masem a zeleninou,sýr,kys.okurka,mošt/voda /mléko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Rohlík,bylinkové máslo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Houska,máslo,džem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rkvová <text:s/>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Pečené kuřecí stehno,bram.kaše,sakát,čaj/voda ( 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Obložená kaiserka,jablko,čaj/mléko (1/1,1/2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10-26T08:07:44.73</meta:print-date>
    <dc:date>2020-10-26T08:07:56.05</dc:date>
    <meta:editing-cycles>39</meta:editing-cycles>
    <meta:editing-duration>PT30M53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2" meta:character-count="967"/>
  </office:meta>
</office:document-meta>
</file>