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16.11.- <text:s text:c="2"/>20.1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Přesnídávka,piškoty,čaj/mléko (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Hrášková s uzeninou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Lasagne s mletým masem a sýrem,ovocný 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>Cerea rohlík,sedlácká pom.,čaj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STÁTNÍ <text:s text:c="2"/>SVÁTEK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Bagetka,olejovková pom.,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uřtgulá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varohové buchty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šunka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2">Houska,máslo,mandar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é nudličky na pórku,rýže natural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Veka,pažitkové pom.másl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Houska s máslem zdobená paprikou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kaná pečeně,brambor,okurka,čaj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Dalamánek,máslo,med,čaj (1/1,1/2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11-10T08:14:09.96</meta:print-date>
    <dc:date>2020-11-10T08:34:26.64</dc:date>
    <meta:editing-cycles>55</meta:editing-cycles>
    <meta:editing-duration>PT20M50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78" meta:character-count="777"/>
  </office:meta>
</office:document-meta>
</file>