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ídelníček <text:s/>23.11.- <text:s text:c="2"/>27.11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4">Houska,pom.máslo,mandarinka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Kuřecí vývar s krupicí a vejcem (1/1,3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Špagety po boloňsku se sýrem,ovocný mošt/voda/mléko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5">Chléb,máslo,džem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Cereálie,mléko (1/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1">Frankfurtsk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Gnochi,krůtí maso na bazalce,čaj/voda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Bulka se lnem,máslo,paštika,paprika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5">Selský rohlík,tavený sýr,jablko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Fazolová s uzeným masem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epřový guláš,rýže,mošt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Makovka,ochucené 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5">Bagetka,pom.ze strouhaného sýra,okurka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Drožďová polévka s ovesnými vločkami (1/1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Obalovaný losos,bram.kaše,rajčatový salát,čaj/voda (3,4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Houska,lučina s mrkví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4">Dalamánek,šunková pěna,rajský,čaj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Smetanová pórková polévk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Kuřecí maso na kmíně,těstoviny,čaj/voda/mléko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Rohlík,horácká sýrová pom. zdobená ředkvičkou,čaj (1/1,7)</text:p>
          </table:table-cell>
        </table:table-row>
      </table:table>
      <text:p text:style-name="P3"/>
      <text:p text:style-name="P3"/>
      <text:p text:style-name="P3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11-20T10:49:44.52</meta:print-date>
    <dc:date>2020-11-16T08:23:31.80</dc:date>
    <meta:editing-cycles>55</meta:editing-cycles>
    <meta:editing-duration>PT1H46M58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100" meta:character-count="1005"/>
  </office:meta>
</office:document-meta>
</file>