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text-properties fo:color="#000000" fo:font-size="16pt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<text:s/>7.10.- <text:s text:c="2"/>11.10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7">Lipánek ,müsli tyčinka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Luštěnin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<text:bookmark text:name="__DdeLink__128_2109379819"/>Kuře na paprice,těstoviny,ovocný mošt/voda (1/1,3) 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Rohlík,máslo,pl.sýr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5">Chléb,sedlácká pom. 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Celerová polévka (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Losos se smetanou a sýrem,brambor,rajče,čaj/voda/mléko (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Vánočka,kaka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6">Houska,lososová pom. mrkev,čaj/mléko (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ramborová (1/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Nudlový nákyp s tvarohem a jablky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 rustical,vajíčková pom. zdobená rajčaty,čaj/mléko (1/1,1/2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Ovocný chlebíček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Cibulová <text:s/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rbské rizoto se sýrem,kyselá okurka,čaj/mléko (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lunečnicová špička,šunková pěna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Houska,tvarohová pom. se zelenin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egedinský guláš,houskový knedlík,mošt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Bagetka ,máslo,strouhaný sýr,čaj/mléko (1,7)</text:p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0-02T09:58:10.92</meta:print-date>
    <dc:date>2019-10-02T09:58:53.78</dc:date>
    <meta:editing-cycles>10</meta:editing-cycles>
    <meta:editing-duration>PT5M11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8" meta:character-count="962"/>
  </office:meta>
</office:document-meta>
</file>