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14.12.- <text:s text:c="2"/>18.12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Veka,tvarohová pom. s jablíčkem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enátová (1/1,3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Čočka na kyselo,uzená krkovice,okurka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,salámová pom. zdobená papri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6">Obložený chléb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2">Brambor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uchtičky se šodó,ochucené mléko,čaj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unečnicová špička,pom.máslo,banán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Jogurt,tyčin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 těstovinou 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maso,rajská omáčka,těstoviny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máslo,pl.sýr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Bagetka,tuňáková pom.,okurka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Zapečená brokolice se sýrem a smetanou,brambor,mošt/voda/mléko 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ojový rohlík,bylinkové máslo,mandarin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Chléb,máslo,dže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Luštěnin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epřové na houbách,rýže,čaj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máslo zdobené rajským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12-09T09:59:32.31</meta:print-date>
    <dc:date>2020-12-09T10:00:27.39</dc:date>
    <meta:editing-cycles>64</meta:editing-cycles>
    <meta:editing-duration>PT28M50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89" meta:character-count="961"/>
  </office:meta>
</office:document-meta>
</file>