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ídelníček <text:s/>21.12.- <text:s text:c="2"/>23.12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7">Medové kroužky,kakao ( 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s vločkami <text:s/>( 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Florentinské špagety,mošt/voda <text:s/>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Chléb,pom.máslo,hroznové víno,čaj/voda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7">Houska,tresčí játra,jablko,čaj/voda mléko (1/1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2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Tilápie,brambor,rajče,čaj/voda (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Bageta,máslo,šunka ( 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8">Rohlík,pom.ze strouhaného sýra,kapie,čaj/voda/mléko ( 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gedinský guláš,houskový knedlík,mošt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Chléb.máslo,banán,čaj/voda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ŠTĚDRÝ <text:s/>DEN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1. SVÁTEK VÁNOČNÍ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12-11T09:46:12.57</meta:print-date>
    <dc:date>2020-12-11T09:46:19.32</dc:date>
    <meta:editing-cycles>65</meta:editing-cycles>
    <meta:editing-duration>PT1H50M2S</meta:editing-duration>
    <meta:generator>OpenOffice/4.1.5$Win32 OpenOffice.org_project/415m1$Build-9789</meta:generator>
    <meta:document-statistic meta:table-count="1" meta:image-count="0" meta:object-count="0" meta:page-count="1" meta:paragraph-count="23" meta:word-count="64" meta:character-count="614"/>
  </office:meta>
</office:document-meta>
</file>