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9" style:family="paragraph" style:parent-style-name="Standard">
      <style:text-properties fo:color="#0000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<text:s/>4.1.- <text:s text:c="2"/>8.1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5">Cereálie,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Vločková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Penne se sýrovou omáčkou,čaj/voda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6">Rohlík,šlehaná lučina s ředkvičk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6">Slunečnicová špička,lázeňská pom.,čaj/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Rajsk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Štěpánská hovězí pečeně,rýže,mošt/voda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Rohlík,máslo,džem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6">Chléb,pom. z paštiky,papri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Polévka s krupicí a vejcem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rupicová kaše s kakaem,ochucené mléko,voda ( 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Domácí perník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2">Houska,lososová pom.,jablko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rášková s krutony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uře na paprice,těstoviny,čaj/voda/mléko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Chléb,máslo,pl.sýr,okur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5">Houska,máslo,kedluben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elenin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Špagety po milánsku se sýrem,mošt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sýrovo-celerová pom.zdobená rajským,čaj/mléko (1/1,7,9)</text:p>
          </table:table-cell>
        </table:table-row>
      </table:table>
      <text:p text:style-name="P4"/>
      <text:p text:style-name="P4"/>
      <text:p text:style-name="P4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12-14T09:23:12.90</meta:print-date>
    <dc:date>2020-12-14T09:23:18.20</dc:date>
    <meta:editing-cycles>60</meta:editing-cycles>
    <meta:editing-duration>PT49M54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1" meta:character-count="916"/>
  </office:meta>
</office:document-meta>
</file>