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11.1.- <text:s text:c="2"/>15.1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Rohlík,šlehaná lučina s pažitkou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Luštěnin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Rizoto se sýrem,čaj/voda/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vajíčková pom.zdobená paprikou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hléb žitan,máslo,pl.sýr,okurka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Drožďová polévka (1/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růtí játra na cibulce,rýže,ovocný 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ulka se lnem,horácká sýrová pom.zdobená rajským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Bagetka,carská rybí pom.,mrkev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očka se zeleninou na smetaně,vařené vejce,okurka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Koláček ,jablko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Slunečnicová špička,pom.mlsný ovčák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Kuřecí prsa na rajčatech,brambor,kompot,mošt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máslo,mandar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Chléb,máslo,med,banán,ochucené 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var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vězí maso,koprová omáčka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Rohlík,pórkové máslo,jablko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1-04T08:57:10.54</meta:print-date>
    <dc:date>2021-01-05T08:57:10.89</dc:date>
    <meta:editing-cycles>62</meta:editing-cycles>
    <meta:editing-duration>PT22M4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5" meta:character-count="1023"/>
  </office:meta>
</office:document-meta>
</file>