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T1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5.2.- <text:s text:c="2"/>19.2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Chléb,máslo,džem,jablko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Celer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Srbské rizoto,kyselá okurka,čaj/voda/mléko (7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Celozrnná kaiserka,tavený sýr zdobený paprikou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Rohlík,máslo,mandarinka,gran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Kuřecí 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otlíkový perkelt,špecl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alamánek,pom.z paštiky zdobená okurkou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Chléb rustical,pom.ze strouhaného sýr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Polévka z červené čočky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řírodní vepřový plátek, bram.kaše,salát,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adké pečivo,horká čokolá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Houska,vajíčková pom.s pažitkou,mrkev,čaj/mléko ( 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Nudle s mákem,mléko/voda ( 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agetka,pom.z tresčích jaterzdobená rajským,čaj/mléko ( 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Přesnídávka,ovocná kolečka s kokosem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 rýží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na paprice,těstoviny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pom.mlsný zahradník,hruška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2-10T07:14:04.55</meta:print-date>
    <dc:date>2021-02-10T07:14:10.65</dc:date>
    <meta:editing-cycles>78</meta:editing-cycles>
    <meta:editing-duration>PT1H9M5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8" meta:character-count="1015"/>
  </office:meta>
</office:document-meta>
</file>